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9c61e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9c61e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d9c61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d5872b"/>
    </style:style>
    <style:style style:name="T34" style:family="text">
      <style:text-properties officeooo:rsid="00d9c6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927</text:span><text:span text:style-name="T16"> </text:span><text:span text:style-name="T22">CD – </text:span><text:span text:style-name="T24">FSP – CIUDAD FUTURA</text:span><text:span text:style-name="T23"> </text:span><text:span text:style-name="T17">d</text:span><text:span text:style-name="T18">el</text:span><text:span text:style-name="T17"> diputad</text:span><text:span text:style-name="T21">o</text:span><text:span text:style-name="T17"> </text:span><text:span text:style-name="T19">D</text:span><text:span text:style-name="T21">el</text:span><text:span text:style-name="T19"> </text:span><text:span text:style-name="T21">Frade</text:span><text:span text:style-name="T20"> </text:span><text:span text:style-name="T21">p</text:span><text:span text:style-name="T30">or el cual se solicita disponga informar con el mayor detalle posible el trabajo conjunto que desarrollarán las fuerza federales y las provinciales en relación a la construcción de seguridad democrática especialmente en el departamento </text:span><text:span text:style-name="T31">R</text:span><text:span text:style-name="T30">osario y en general en el territorio provincial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2"/>
      <text:p text:style-name="P12"><text:tab/><text:tab/><text:tab/><text:span text:style-name="T32">PROYECTO DE COMUNICACIÓN</text:span></text:p>
      <text:p text:style-name="P9"/>
      <text:p text:style-name="P10">La Cámara de Diputados de la Provincia vería con agrado que el Poder Ejecutivo, a través de sus organismos correspondientes, informe <text:span text:style-name="T34">sobre</text:span> <text:s/><text:span text:style-name="T34">el trabajo conjunto que </text:span>desarrollarán las fuerzas federales y las provinciales en relación a la construcción de seguridad democrática, <text:span text:style-name="T34">lo siguiente</text:span>:</text:p>
      <text:p text:style-name="P10"><text:span text:style-name="T34">a)</text:span> <text:span text:style-name="T34">plan de actuación </text:span>en el departamento Rosario; </text:p>
      <text:p text:style-name="P10"><text:span text:style-name="T34">b)</text:span> <text:span text:style-name="T34">plan de actuación </text:span>en el territorio de la provincia; <text:span text:style-name="T34">y,</text:span></text:p>
      <text:p text:style-name="P10"><text:span text:style-name="T34">c) si se brindará a un</text:span> informe mensual a la población santafesina.</text:p>
      <text:p text:style-name="P13"/>
      <text:p text:style-name="P14">Sala de la Comisión <text:span text:style-name="T33">mixta</text:span>, miércoles <text:span text:style-name="T34">1</text:span><text:span text:style-name="T33">2</text:span> de <text:span text:style-name="T34">abril</text:span> de 2023.</text:p>
      <text:p text:style-name="P14"/>
      <text:p text:style-name="P16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16M41S</meta:editing-duration>
    <meta:editing-cycles>56</meta:editing-cycles>
    <meta:generator>LibreOffice/7.4.5.1$Linux_X86_64 LibreOffice_project/40$Build-1</meta:generator>
    <dc:date>2023-04-12T15:36:07.937183380</dc:date>
    <meta:print-date>2023-04-12T15:35:55.936206156</meta:print-date>
    <meta:document-statistic meta:table-count="0" meta:image-count="1" meta:object-count="0" meta:page-count="1" meta:paragraph-count="15" meta:word-count="262" meta:character-count="1696" meta:non-whitespace-character-count="1436"/>
    <meta:template xlink:type="simple" xlink:actuate="onRequest" xlink:title="Hoja oficial" xlink:href="../../../.cache/.fr-L34hwu/Hoja%20oficial.ott" meta:date="2022-04-21T12:34:44.484000000"/>
  </office:meta>
</office:document-meta>
</file>